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2</text:p>
          </table:table-cell>
          <table:table-cell table:number-columns-repeated="4" table:style-name="ce10"/>
          <table:table-cell office:value-type="string" table:style-name="ce12">
            <text:p>2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17">
            <text:p>2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58:234</text:p>
          </table:table-cell>
          <table:covered-table-cell/>
          <table:table-cell office:value-type="float" office:value="1469086.81" table:style-name="ce20">
            <text:p>1469086,8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300005:84</text:p>
          </table:table-cell>
          <table:covered-table-cell/>
          <table:table-cell office:value-type="float" office:value="310041.33" table:style-name="ce20">
            <text:p>310041,3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600006:439</text:p>
          </table:table-cell>
          <table:covered-table-cell/>
          <table:table-cell office:value-type="float" office:value="452919.01" table:style-name="ce20">
            <text:p>452919,0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3400003:125</text:p>
          </table:table-cell>
          <table:covered-table-cell/>
          <table:table-cell office:value-type="float" office:value="1315175.1599999999" table:style-name="ce20">
            <text:p>1315175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186:148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3000025:504</text:p>
          </table:table-cell>
          <table:covered-table-cell/>
          <table:table-cell office:value-type="float" office:value="345168.43" table:style-name="ce20">
            <text:p>345168,4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4000007:235</text:p>
          </table:table-cell>
          <table:covered-table-cell/>
          <table:table-cell office:value-type="float" office:value="556917.07999999996" table:style-name="ce20">
            <text:p>556917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4800016:165</text:p>
          </table:table-cell>
          <table:covered-table-cell/>
          <table:table-cell office:value-type="float" office:value="314568.5" table:style-name="ce20">
            <text:p>314568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11:905</text:p>
          </table:table-cell>
          <table:covered-table-cell/>
          <table:table-cell office:value-type="float" office:value="853600.85" table:style-name="ce20">
            <text:p>853600,8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07:995</text:p>
          </table:table-cell>
          <table:covered-table-cell/>
          <table:table-cell office:value-type="float" office:value="7369142.54" table:style-name="ce20">
            <text:p>7369142,5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3:1670</text:p>
          </table:table-cell>
          <table:covered-table-cell/>
          <table:table-cell office:value-type="float" office:value="3971380.61" table:style-name="ce20">
            <text:p>3971380,6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500001:4638</text:p>
          </table:table-cell>
          <table:covered-table-cell/>
          <table:table-cell office:value-type="float" office:value="1680244.02" table:style-name="ce20">
            <text:p>1680244,0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0101007:1675</text:p>
          </table:table-cell>
          <table:covered-table-cell/>
          <table:table-cell office:value-type="float" office:value="2022187.57" table:style-name="ce20">
            <text:p>2022187,5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1:0000000:609</text:p>
          </table:table-cell>
          <table:covered-table-cell/>
          <table:table-cell office:value-type="float" office:value="251012.34" table:style-name="ce20">
            <text:p>251012,3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2:2100009:140</text:p>
          </table:table-cell>
          <table:covered-table-cell/>
          <table:table-cell office:value-type="float" office:value="608517.21" table:style-name="ce20">
            <text:p>608517,2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2:3100009:556</text:p>
          </table:table-cell>
          <table:covered-table-cell/>
          <table:table-cell office:value-type="float" office:value="173585.37" table:style-name="ce20">
            <text:p>173585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6:1200031:229</text:p>
          </table:table-cell>
          <table:covered-table-cell/>
          <table:table-cell office:value-type="float" office:value="513031.52" table:style-name="ce20">
            <text:p>513031,5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6:2800008:154</text:p>
          </table:table-cell>
          <table:covered-table-cell/>
          <table:table-cell office:value-type="float" office:value="606751.80000000005" table:style-name="ce20">
            <text:p>606751,8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11902:783</text:p>
          </table:table-cell>
          <table:covered-table-cell/>
          <table:table-cell office:value-type="float" office:value="1928185.86" table:style-name="ce20">
            <text:p>1928185,8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12415:51</text:p>
          </table:table-cell>
          <table:covered-table-cell/>
          <table:table-cell office:value-type="float" office:value="1556702.48" table:style-name="ce20">
            <text:p>1556702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0101008:218</text:p>
          </table:table-cell>
          <table:covered-table-cell/>
          <table:table-cell office:value-type="float" office:value="624176.35" table:style-name="ce20">
            <text:p>624176,3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102001:2344</text:p>
          </table:table-cell>
          <table:covered-table-cell/>
          <table:table-cell office:value-type="float" office:value="109327.67999999999" table:style-name="ce20">
            <text:p>109327,6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9:2000007:226</text:p>
          </table:table-cell>
          <table:covered-table-cell/>
          <table:table-cell office:value-type="float" office:value="182547.79" table:style-name="ce20">
            <text:p>182547,7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0100019:221</text:p>
          </table:table-cell>
          <table:covered-table-cell/>
          <table:table-cell office:value-type="float" office:value="1725289.84" table:style-name="ce20">
            <text:p>1725289,8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1:3900001:222</text:p>
          </table:table-cell>
          <table:covered-table-cell/>
          <table:table-cell office:value-type="float" office:value="1410562.93" table:style-name="ce20">
            <text:p>1410562,9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5010:3470</text:p>
          </table:table-cell>
          <table:covered-table-cell/>
          <table:table-cell office:value-type="float" office:value="1267469.76" table:style-name="ce20">
            <text:p>1267469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118001:1892</text:p>
          </table:table-cell>
          <table:covered-table-cell/>
          <table:table-cell office:value-type="float" office:value="6278395.75" table:style-name="ce20">
            <text:p>6278395,7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4001:5312</text:p>
          </table:table-cell>
          <table:covered-table-cell/>
          <table:table-cell office:value-type="float" office:value="2566714.9900000002" table:style-name="ce20">
            <text:p>2566714,9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4013:8249</text:p>
          </table:table-cell>
          <table:covered-table-cell/>
          <table:table-cell office:value-type="float" office:value="420793.23" table:style-name="ce20">
            <text:p>420793,2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06002:1551</text:p>
          </table:table-cell>
          <table:covered-table-cell/>
          <table:table-cell office:value-type="float" office:value="327100.27" table:style-name="ce20">
            <text:p>327100,2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547010:4712</text:p>
          </table:table-cell>
          <table:covered-table-cell/>
          <table:table-cell office:value-type="float" office:value="3066096.58" table:style-name="ce20">
            <text:p>3066096,5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7014:996</text:p>
          </table:table-cell>
          <table:covered-table-cell/>
          <table:table-cell office:value-type="float" office:value="39171" table:style-name="ce20">
            <text:p>39171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34:0607029:208</text:p>
          </table:table-cell>
          <table:covered-table-cell/>
          <table:table-cell office:value-type="float" office:value="5684155.8200000003" table:style-name="ce22">
            <text:p>5684155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5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7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5000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6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6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4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4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4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4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4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8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8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8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8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8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8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8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8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8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8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8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8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8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8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00002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1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3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7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2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001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00102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2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18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64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2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5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5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5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5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590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00000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5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6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7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7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00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010001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4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15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18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4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7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7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00000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00000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00000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5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2001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3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3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3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3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300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3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3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1900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19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66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1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3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8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8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1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1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11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1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4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3:00022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22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3:00022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3:00022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3:00022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3:00024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3:00024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000000:25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25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3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41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0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04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5004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04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04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04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04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04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04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04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04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5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5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6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602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109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109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6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16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301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16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3016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3016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16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5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5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1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602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79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9020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402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4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4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50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50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10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1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2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2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3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4015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4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5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202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504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505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5055:6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505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602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702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702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15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150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2001:30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2001:68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2001:68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6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6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6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6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6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number-columns-spanned="3" table:number-rows-spanned="1" table:style-name="ce2">
            <text:p>36:34:060702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3FAF0F56F033A25905324E2FC7BF857044092BD87D37EB90840944BC529E5F1F039EBC7FFC37A79DB9FBABF014D9892A339E6965D5F5FDA7652C89DE6187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5-29T07:01:46Z</meta:creation-date>
    <dc:date>2023-05-29T07:01:46Z</dc:date>
  </office:meta>
</office:document-meta>
</file>